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normal" style:font-name-asian="Calibri1" style:font-size-asian="14pt" style:font-style-asian="normal" style:font-weight-asian="normal" style:font-name-complex="Calibri1" style:font-size-complex="14pt"/>
    </style:style>
    <style:style style:name="P3" style:family="paragraph" style:parent-style-name="Standard" style:master-page-name="Standard">
      <style:paragraph-properties fo:margin-left="0in" fo:margin-right="0in" fo:margin-top="0in" fo:margin-bottom="0.139in" loext:contextual-spacing="false" fo:line-height="150%" fo:text-align="center" style:justify-single-word="false" fo:keep-together="auto" fo:orphans="2" fo:widows="2" fo:text-indent="0in" style:auto-text-indent="false" style:page-number="1" fo:padding="0in" fo:border="none" fo:keep-with-next="auto"/>
    </style:style>
    <style:style style:name="P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style:style style:name="T2"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normal" style:font-name-asian="Calibri1" style:font-size-asian="14pt" style:font-style-asian="normal" style:font-weight-asian="normal" style:font-name-complex="Calibri1" style:font-size-complex="14pt"/>
    </style:style>
    <style:style style:name="T3"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4" style:family="text">
      <style:text-properties fo:font-variant="normal" fo:text-transform="none" fo:color="#000000" style:text-line-through-style="none" style:text-line-through-type="none" style:text-position="0% 100%" style:font-name="Calibri" fo:font-size="14pt" fo:font-style="italic" style:text-underline-style="none" fo:font-weight="normal" style:font-name-asian="Calibri1" style:font-size-asian="14pt" style:font-style-asian="italic" style:font-weight-asian="normal"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14pt" fo:font-style="italic" style:text-underline-style="solid" style:text-underline-width="auto" style:text-underline-color="font-color" fo:font-weight="normal" style:font-name-asian="Calibri1" style:font-size-asian="14pt" style:font-style-asian="italic" style:font-weight-asian="normal" style:font-name-complex="Calibri1" style:font-size-complex="14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jdgxs"/><text:span text:style-name="T1">DOMANDA DI PARTECIPAZIONE AL PALIO DI SAN FLORIANO 2018</text:span></text:p>
      <text:p text:style-name="P1"><text:span text:style-name="T6"><text:tab/></text:span><text:span text:style-name="T3">Con riferimento alla rievocazione storica del Palio di San Floriano, che si tiene a Jesi (AN) organizzato dall'Associazione Ente Palio San Floriano, si indicano le incombenze e le informazioni necessarie per coloro che vorranno partecipare all’edizione 2018 del Palio di San Floriano (10-13 maggio), come Taverne del centro storico. </text:span></text:p>
      <text:p text:style-name="P1"><text:span text:style-name="T3">Sul punto, ciascuna Taverna deve:</text:span></text:p>
      <text:p text:style-name="P4"><text:span text:style-name="T3">1) presentare la RICHIESTA DI PARTECIPAZIONE, qui allegata (doc. n.1), alla manifestazione predetta mediante invio della suddetta domanda compilata all’indirizzo </text:span><text:span text:style-name="T4">e-mail</text:span><text:span text:style-name="T3">: </text:span><text:span text:style-name="T5">paliodisanfloriano@gmail.com</text:span><text:span text:style-name="T3"> entro e non oltre il 27 gennaio 2018;</text:span></text:p>
      <text:p text:style-name="P5"/>
      <text:p text:style-name="P4"><text:span text:style-name="T3">2) essere autonomamente organizzata con propri spazi, mezzi e attrezzature, e con propri rappresentanti, previa autorizzazione dell'Ente Palio di San Floriano anche in ordine all'utilizzo del marchio "PALIO DI SAN FLORIANO" registrato presso la Camera di Commercio di Ancona. Essa si dovrà adeguare alla normativa vigente sia dal punto di vista amministrativo (licenze, autorizzazioni comunali e di altri enti, ove necessarie per la somministrazioni di alimenti e bevande, etc..) che sanitario (autorizzazione, NIA sanitaria, etc…) e della sicurezza (requisiti personali richiesti dalla legge), provvedendo alla compilazione e redazione dei relativi moduli; </text:span></text:p>
      <text:p text:style-name="P5"/>
      <text:p text:style-name="P4"><text:span text:style-name="T3">3) avere l'obbligo di partecipare alla VII edizione - Concorso del “Piatto Tipico” il cui regolamento è qui allegato (doc. n.2), all'esito del quale verrà stilata una classifica, secondo i parametri dettati nel predetto regolamento;</text:span></text:p>
      <text:p text:style-name="P5"/>
      <text:p text:style-name="P4"><text:span text:style-name="T3">4) adeguarsi alla rievocazione storica medioevale, individuando gli ingredienti nell'ambito della tradizione storico-culinaria medioevale ed escludendo tutti i prodotti contrastanti con tale realtà ed epoca storico-medioevale. Il mancato rispetto di quanto sopra comporterà il versamento da parte della Taverna inadempiente della somma di € 400,00 quale “penale” ogni qual volta verrà riscontrata tale violazione; </text:span></text:p>
      <text:p text:style-name="P5"/>
      <text:p text:style-name="P4"><text:span text:style-name="T3">5) adeguarsi alla rievocazione storico-medioevale, facendo indossare al personale costumi medioevali ed allestendo gli spazi conformemente alla rievocazione medesima;</text:span></text:p>
      <text:p text:style-name="P5"/>
      <text:p text:style-name="P4"><text:span text:style-name="T3">6) divieto assoluto di servire al pubblico bottiglie da 0,75l o più da asporto (l</text:span><text:span text:style-name="T7">’uso è consentito solo per il servizio al tavolo) ed in generale di bottiglie</text:span><text:span text:style-name="T3"> e/o bicchieri di vetro;</text:span></text:p>
      <text:p text:style-name="P5"/>
      <text:p text:style-name="P4"><text:span text:style-name="T3">7) attenersi agli orari di apertura e di chiusura indicati nel programma del Palio di San Floriano 2018, oltre quelli stabiliti nelle autorizzazioni. </text:span></text:p>
      <text:p text:style-name="P4"><text:span text:style-name="T3">Le giornate di apertura al pubblico saranno quelle del </text:span><text:span text:style-name="T2">10, 11, 12 e 13 maggio 2018</text:span><text:span text:style-name="T3"> (a cena, mentre il 13 maggio anche a pranzo), in funzione degli spettacoli e eventi che saranno indicati nel programma della manifestazione, dal tardo pomeriggio alle ore 24.00 per ogni serata di apertura al pubblico. </text:span></text:p>
      <text:p text:style-name="P4"><text:span text:style-name="T3">Il mancato rispetto degli orari di chiusura e di apertura comporterà il versamento da parte della Taverna inadempiente della somma di € 400,00 quale “penale”, con pedissequa ed insindacabile esclusione (d'ufficio) dall'edizione 2019 del Palio di San Floriano; provvedimento esteso all’associazione ovvero all’intestatario (responsabile e firmatario) delle domande e autorizzazioni per l’apertura della Taverna stessa (a titolo esemplificativo: NIA e SCIA); </text:span></text:p>
      <text:p text:style-name="P5"/>
      <text:p text:style-name="P4"><text:span text:style-name="T3">8) versare in favore dell'Associazione Ente Palio San Floriano un contributo di </text:span><text:span text:style-name="T2">€ 800,00</text:span><text:span text:style-name="T3">, per la pubblicizzazione dell'evento e per la copertura dei costi, nei termini resi noti dall'Associazione Ente Palio San Floriano;</text:span></text:p>
      <text:p text:style-name="P5"/>
      <text:p text:style-name="P4"><text:span text:style-name="T3">9) attenersi al programma della manifestazione del Palio di San Floriano, rispettando gli eventi, gli spettacoli ivi indicati e la lotteria, pubblicizzandoli ciascuno secondo le proprie possibilità;</text:span></text:p>
      <text:p text:style-name="P4"><text:span text:style-name="T3"><text:s/></text:span></text:p>
      <text:p text:style-name="P4"><text:span text:style-name="T3">10) impegnarsi a tenere puliti gli spazi circostanti i loro locali e un comportamento decoroso durante tutta la manifestazione del Palio di San Floriano, in difetto, la Taverna verrà esclusa immediatamente dalla manifestazione in corso e dall’edizione 2018; </text:span></text:p>
      <text:p text:style-name="P5"/>
      <text:p text:style-name="P4"><text:soft-page-break/><text:span text:style-name="T3">11) assumersi ogni responsabilità rispetto alla propria attività, liberando l'Associazione Ente Palio San Floriano da qualsiasi responsabilità civile, penale ed amministrativa.</text:span></text:p>
      <text:p text:style-name="P5"/>
      <text:p text:style-name="P4"><text:span text:style-name="T3">Ciascuna Taverna può proporre per iscritto all'Associazione Ente Palio San Floriano eventuali iniziative, anche promozionali, e spettacoli, oltre che richieste e petizioni che verranno valutate e deliberate dal Consiglio Direttivo della predetta associazione. </text:span></text:p>
      <text:p text:style-name="P2"/>
      <text:p text:style-name="P1"><text:span text:style-name="T2">All.ti: c.s.</text:span><text:span text:style-name="T3">:</text:span></text:p>
      <text:p text:style-name="P1"><text:span text:style-name="T3">1) richiesta di partecipazione;</text:span></text:p>
      <text:p text:style-name="P1"><text:span text:style-name="T3">2) regolamento VII edizione - Concorso del “Piatto Tip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0pt" fo:language="it" fo:country="IT" fo:font-style="normal" style:text-underline-style="none" fo:font-weight="normal" style:letter-kerning="true" style:font-name-asian="Calibri1" style:font-size-asian="10pt" style:language-asian="zh" style:country-asian="CN" style:font-style-asian="normal" style:font-weight-asian="normal" style:font-name-complex="Calibri1" style:font-size-complex="10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0pt" fo:language="it" fo:country="IT" fo:font-style="normal" style:text-underline-style="none" fo:font-weight="normal" style:letter-kerning="true" style:font-name-asian="Calibri1" style:font-size-asian="10pt" style:language-asian="zh" style:country-asian="CN" style:font-style-asian="normal" style:font-weight-asian="normal"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9839in" fo:margin-bottom="0.4917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627" meta:character-count="4435" meta:non-whitespace-character-count="3819"/>
    <meta:generator>LibreOfficeDev/5.1.0.3$Linux_X86_64 LibreOffice_project/</meta:generator>
  </office:meta>
</office:document-meta>
</file>